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ans" svg:font-family="OpenSans, Tahom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835in" style:contextual-spacing="false" fo:line-height="115%" fo:text-align="justify" style:justify-single-word="false" fo:orphans="2" fo:widows="2" fo:text-indent="0.1752in" style:auto-text-indent="false" style:writing-mode="lr-tb"/>
      <style:text-properties fo:font-variant="normal" fo:text-transform="none" fo:color="#001533" loext:opacity="100%" style:font-name="Times New Roman" fo:font-size="14pt" fo:letter-spacing="normal" officeooo:paragraph-rsid="0008c2af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.0835in" style:contextual-spacing="false" fo:line-height="115%" fo:text-align="justify" style:justify-single-word="false" fo:orphans="2" fo:widows="2" fo:text-indent="0.1752in" style:auto-text-indent="false" style:writing-mode="lr-tb"/>
      <style:text-properties fo:font-variant="normal" fo:text-transform="none" fo:color="#001533" loext:opacity="100%" style:font-name="Times New Roman" fo:font-size="14pt" fo:letter-spacing="normal" fo:font-style="normal" fo:font-weight="normal" officeooo:paragraph-rsid="0008c2af" style:font-size-asian="14pt" style:font-style-asian="normal" style:font-weight-asian="normal" style:font-name-complex="OpenSans" style:font-size-complex="14pt"/>
    </style:style>
    <style:style style:name="P3" style:family="paragraph" style:parent-style-name="Text_20_body">
      <style:paragraph-properties fo:margin-left="0in" fo:margin-right="0in" fo:margin-top="0in" fo:margin-bottom="0.0835in" style:contextual-spacing="false" fo:line-height="115%" fo:text-align="center" style:justify-single-word="false" fo:orphans="2" fo:widows="2" fo:text-indent="0.1752in" style:auto-text-indent="false" style:writing-mode="lr-tb"/>
      <style:text-properties officeooo:paragraph-rsid="0008c2af"/>
    </style:style>
    <style:style style:name="P4" style:family="paragraph" style:parent-style-name="Text_20_body">
      <style:paragraph-properties fo:margin-left="0in" fo:margin-right="0in" fo:margin-top="0in" fo:margin-bottom="0.0835in" style:contextual-spacing="false" fo:line-height="115%" fo:text-align="justify" style:justify-single-word="false" fo:orphans="2" fo:widows="2" fo:text-indent="0.1752in" style:auto-text-indent="false" style:writing-mode="lr-tb"/>
      <style:text-properties style:font-name="Times New Roman" fo:font-size="14pt" officeooo:paragraph-rsid="0008c2af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.0835in" style:contextual-spacing="false" fo:line-height="115%" fo:text-align="justify" style:justify-single-word="false" fo:orphans="2" fo:widows="2" fo:text-indent="0in" style:auto-text-indent="false" style:writing-mode="lr-tb"/>
      <style:text-properties style:font-name="Times New Roman" fo:font-size="14pt" officeooo:paragraph-rsid="0008c2af" style:font-size-asian="14pt" style:font-size-complex="14pt"/>
    </style:style>
    <style:style style:name="T1" style:family="text">
      <style:text-properties fo:font-variant="normal" fo:text-transform="none" fo:color="#001533" loext:opacity="100%" style:font-name="Times New Roman" fo:font-size="14pt" fo:letter-spacing="normal" fo:font-style="normal" fo:font-weight="normal" style:font-size-asian="14pt" style:font-style-asian="normal" style:font-weight-asian="normal" style:font-name-complex="OpenSans" style:font-size-complex="14pt"/>
    </style:style>
    <style:style style:name="T2" style:family="text">
      <style:text-properties fo:font-variant="normal" fo:text-transform="none" fo:color="#001533" loext:opacity="100%" style:font-name="Times New Roman" fo:letter-spacing="normal" fo:font-style="normal" fo:font-weight="normal" style:font-style-asian="normal" style:font-weight-asian="normal" style:font-name-complex="OpenSans"/>
    </style:style>
    <style:style style:name="T3" style:family="text">
      <style:text-properties fo:font-variant="normal" fo:text-transform="none" fo:color="#001533" loext:opacity="100%" style:font-name="Times New Roman" fo:font-size="20pt" fo:letter-spacing="normal" fo:font-style="normal" fo:font-weight="normal" style:font-size-asian="20pt" style:font-style-asian="normal" style:font-weight-asian="normal" style:font-name-complex="OpenSans" style:font-size-complex="20pt"/>
    </style:style>
    <style:style style:name="T4" style:family="text">
      <style:text-properties fo:font-variant="normal" fo:text-transform="none" fo:color="#001533" loext:opacity="100%" fo:letter-spacing="normal"/>
    </style:style>
    <style:style style:name="T5" style:family="text">
      <style:text-properties fo:font-variant="normal" fo:text-transform="none" fo:color="#001533" loext:opacity="100%" fo:letter-spacing="normal" fo:font-style="normal" fo:font-weight="normal" style:font-style-asian="normal" style:font-weight-asian="normal" style:font-name-complex="OpenSans"/>
    </style:style>
    <style:style style:name="T6" style:family="text">
      <style:text-properties fo:font-variant="normal" fo:text-transform="none" style:font-name="Times New Roman" fo:font-size="20pt" fo:letter-spacing="normal" fo:font-style="normal" fo:font-weight="normal" style:font-size-asian="20pt" style:font-style-asian="normal" style:font-weight-asian="normal" style:font-name-complex="OpenSans" style:font-size-complex="20pt"/>
    </style:style>
    <style:style style:name="T7" style:family="text">
      <style:text-properties fo:font-variant="normal" fo:text-transform="none" fo:color="#5b277d" loext:opacity="100%" style:font-name="Times New Roman" fo:font-size="20pt" fo:letter-spacing="normal" fo:font-style="normal" fo:font-weight="normal" style:font-size-asian="20pt" style:font-style-asian="normal" style:font-weight-asian="normal" style:font-name-complex="OpenSans" style:font-size-complex="20pt"/>
    </style:style>
    <style:style style:name="T8" style:family="text">
      <style:text-properties fo:font-style="normal" fo:font-weight="normal" style:font-style-asian="normal" style:font-weight-asian="normal" style:font-name-complex="Open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7">«Вплив музики на інтелект дитини»</text:span></text:span></text:p>
      <text:p text:style-name="P1"><text:span text:style-name="T8">Про розвиток дитини засобами музики написано чимало наукових трактатів і методичних посібників. Практика використання музики у вихованні й розвитку здібностей малюка, його моральних, вольових якостей має багатовіковий досвід. Однак сьогодні у багатьох батьків рано чи пізно виникає запитання, чи варто навчати дитину музики? У них немає сумнівів, коли йдеться про навчання математики, географії, історії, інших предметів, передбачених програмою школи. А до музики, як до навчального предмета підхід принципово інший: чи варто марно витрачати сили і час дитини, якщо вона не буде спеціалізуватися в цій галузі? Що дає музика для пізнання? Для реального життя?</text:span></text:p>
      <text:p text:style-name="P4"><text:span text:style-name="T5">Полемізувати і дискутувати з цього питання можна довго, але краще звернутися до фактів. Так, дослідники з університету Вісконсіна виявили, що кожна дитина, ледве з’явившись на світ, має досить тонкий музичний слух і добре чуття ритму. Втім, ці здібності згасають за кілька років, якщо їх не розвивати.</text:span></text:p>
      <text:p text:style-name="P4"><text:span text:style-name="T5">На думку дослідників саме завдяки музичному слуху та чуттю ритму дитина сприймає розмову людей. Усього та кілька місяців малюк накопичує в пам’яті тисячі слів як ритмічно, звуковисотно та інтонаційно організовані звукові фрагменти. Певні їх композиції, на радість батькам, несподівано перетворюються на фрази, що їх зворушливо лепече малюк.</text:span></text:p>
      <text:p text:style-name="P4"><text:span text:style-name="T5">Дослідники також відзначають тісний зв'язок лепету з ритмічними рухами. З розвитком відчуття ритму в малюка якісно змінюються складові його психіки, необхідні для різних видів діяльності, поведінки в цілому.</text:span></text:p>
      <text:p text:style-name="P4"><text:span text:style-name="T5">Фізик Гордон Шивд з Каліфорнійського університету і психолог Френк Размер з університету штату Вісконсін досліджували роль навчання музики, зокрема слухання музики і гри на музичному інструменті, в інтелектуальному становленні дитини. За допомогою комп’ютерних технологій вони з’ясували, що музика впливає на розвиток мозку й моторики людини, сприяє розвитку аналітичного мислення.</text:span></text:p>
      <text:p text:style-name="P2">В експерименті брало участь 78 дошкільнят, яких розділили на три групи. Дітей першої групи навчали музичної грамоти та гри на фортепіано, другої – робити на комп’ютері, третій – контрольній – групі ніяких спеціальних занять не проводили. Через пів року в усіх трьох групах було проведено тестування розумових здібностей дітей. Причому в тестах особлива увага приділялась геометричним та фізичним уявленням. </text:p>
      <text:p text:style-name="P4"><text:soft-page-break/><text:span text:style-name="T4"><text:s/></text:span><text:span text:style-name="T5">Виявилось, що діти, яких навчали музики, показали результати на 34% вищі, аніж їхні однолітки з контрольної групи.</text:span></text:p>
      <text:p text:style-name="P4"><text:span text:style-name="T5">У дітей, що навчались працювати на комп’ютері, результати були на 28 % кращими від отриманих у контрольній групі.</text:span></text:p>
      <text:p text:style-name="P4"><text:span text:style-name="T5">На підставі даних цього експерименту дослідники дійшли висновку, що музика сприяє розвиткові аналітичного мислення, і чим раніше дитина почне займатися музикою, тим краще буде результат. Відомо, що музичні вподобання можуть чимало сказати про внутрішній світ людини, її душевний стан. Музична освіта розвиває розум і почуття, зміцнює духовне й психічне здоров’я  дитини, сприяє формуванню теплих, довірчих відносин у сім’ї між батьками і дітьми.</text:span></text:p>
      <text:p text:style-name="P4"><text:span text:style-name="T5">Щоб дитина розвивалася музично, зовсім не обов’язково чекати її вступу до музичної школи або звертатися до фахівця. Прилучати малюка до музики, використовуючи її загально розвивальні можливості, може й людина без музичної освіти. Переконатися в цьому можна, ознайомившись з порадами та вправами, що допомагають прищепити дитині смак та інтерес до музики і зробити заняття з нею корисними й цікавими.</text:span></text:p>
      <text:p text:style-name="P1"><text:span text:style-name="T8">В експерименті брало участь 78 дошкільнят, яких розділили на три групи. Дітей першої групи навчали музичної грамоти та гри на фортепіано, другої – робити на комп’ютері, третій – контрольній – групі ніяких спеціальних занять не проводили. Через пів року в усіх трьох групах було проведено тестування розумових здібностей дітей. Причому в тестах особлива увага приділялась геометричним та фізичним уявленням. </text:span></text:p>
      <text:p text:style-name="P4"><text:span text:style-name="T5">Виявилось, що діти, яких навчали музики, показали результати на 34% вищі, аніж їхні однолітки з контрольної групи.</text:span></text:p>
      <text:p text:style-name="P4"><text:span text:style-name="T5">У дітей, що навчались працювати на комп’ютері, результати були на 28 % кращими від отриманих у контрольній групі.</text:span></text:p>
      <text:p text:style-name="P5"><text:span text:style-name="T5"><text:s/>На підставі даних цього експерименту дослідники дійшли висновку, що музика сприяє розвиткові аналітичного мислення, і чим раніше дитина почне займатися музикою, тим краще буде результат. Відомо, що музичні вподобання можуть чимало сказати про внутрішній світ людини, її душевний стан. Музична освіта розвиває розум і почуття, зміцнює духовне й психічне здоров’я дитини, сприяє формуванню теплих, довірчих відносин у сім’ї між батьками і дітьми.</text:span></text:p>
      <text:p text:style-name="P4"><text:span text:style-name="T5">Щоб дитина розвивалася музично, зовсім не обов’язково чекати її вступу до музичної школи або звертатися до фахівця. Прилучати малюка до музики, використовуючи її загально розвивальні можливості, може й людина без музичної освіти. Переконатися в цьому можна, ознайомившись з порадами та </text:span><text:soft-page-break/><text:span text:style-name="T5">вправами, що допомагають прищепити дитині смак та інтерес до музики і зробити заняття з нею корисними й цікавими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ans" svg:font-family="OpenSans, Tahom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3T19:25:07.298000000</dc:date>
    <meta:editing-duration>PT1M6S</meta:editing-duration>
    <meta:editing-cycles>1</meta:editing-cycles>
    <meta:document-statistic meta:table-count="0" meta:image-count="0" meta:object-count="0" meta:page-count="3" meta:paragraph-count="16" meta:word-count="690" meta:character-count="4877" meta:non-whitespace-character-count="4192"/>
    <meta:generator>LibreOffice/7.2.4.1$Windows_X86_64 LibreOffice_project/27d75539669ac387bb498e35313b970b7fe9c4f9</meta:generator>
  </office:meta>
</office:document-meta>
</file>