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ans" svg:font-family="OpenSans, Tahoma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835in" style:contextual-spacing="false" fo:line-height="115%" fo:text-align="justify" style:justify-single-word="false" fo:orphans="2" fo:widows="2" fo:text-indent="0.1752in" style:auto-text-indent="false" style:writing-mode="lr-tb"/>
      <style:text-properties fo:font-variant="normal" fo:text-transform="none" fo:color="#001533" loext:opacity="100%" style:font-name="OpenSans" fo:font-size="14pt" fo:letter-spacing="normal" fo:font-style="normal" fo:font-weight="normal" officeooo:paragraph-rsid="0015c68c" style:font-size-asian="14pt" style:font-style-asian="normal" style:font-weight-asian="normal" style:font-name-complex="OpenSans" style:font-size-complex="14pt"/>
    </style:style>
    <style:style style:name="P2" style:family="paragraph" style:parent-style-name="Text_20_body">
      <style:paragraph-properties fo:margin-left="0in" fo:margin-right="0in" fo:margin-top="0in" fo:margin-bottom="0.0835in" style:contextual-spacing="false" fo:line-height="115%" fo:text-align="center" style:justify-single-word="false" fo:orphans="2" fo:widows="2" fo:text-indent="0.1752in" style:auto-text-indent="false" style:writing-mode="lr-tb"/>
      <style:text-properties officeooo:paragraph-rsid="0015c68c"/>
    </style:style>
    <style:style style:name="T1" style:family="text">
      <style:text-properties fo:font-variant="normal" fo:text-transform="none" fo:color="#001533" loext:opacity="100%" style:font-name="OpenSans" fo:font-size="8.5pt" fo:letter-spacing="normal" fo:font-style="normal" fo:font-weight="bold" style:font-size-asian="8.5pt" style:font-style-asian="normal" style:font-weight-asian="bold" style:font-name-complex="OpenSans" style:font-weight-complex="bold"/>
    </style:style>
    <style:style style:name="T2" style:family="text">
      <style:text-properties fo:font-variant="normal" fo:text-transform="none" fo:color="#001533" loext:opacity="100%" style:font-name="OpenSans" fo:letter-spacing="normal" fo:font-style="normal" fo:font-weight="bold" style:font-style-asian="normal" style:font-weight-asian="bold" style:font-name-complex="OpenSans" style:font-weight-complex="bold"/>
    </style:style>
    <style:style style:name="T3" style:family="text">
      <style:text-properties fo:font-variant="normal" fo:text-transform="none" fo:color="#001533" loext:opacity="100%" style:font-name="OpenSans" fo:font-size="14pt" fo:letter-spacing="normal" fo:font-style="normal" fo:font-weight="bold" style:font-size-asian="14pt" style:font-style-asian="normal" style:font-weight-asian="bold" style:font-name-complex="OpenSans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5c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3">Музичні здібності, їх формування і розвиток</text:span></text:span></text:p>
      <text:p text:style-name="P1"><text:s text:c="5"/>Музичні здібності, їх формування і розвиток – це одна з найцікавіших проблем, що привертає увагу дослідників протягом багатьох років. Вивчення цієї проблеми <text:span text:style-name="T6">важливе</text:span> у зв'язку з тим, що розвиток музичного смаку, емоційної чуйності в дитячому віці створить фундамент музичної культури людини в майбутньому.</text:p>
      <text:p text:style-name="P1"><text:s text:c="7"/>Останні десятиліття характеризуються значним зростанням уваги до розвитку музичних здібностей підростаючого покоління, все більше уваги приділяється дошкільному вихованню та ранньому навчанню дітей. Відкриваються дитячі естетичні центри, підготовчі групи при звичайних і музичних школах, при хорових студіях. Але повною мірою систематичний розвиток дошкільника здійснюється в умовах дошкільного освітнього закладу. Психологи давно встановили, що вік 2-5 років <text:s/>- <text:s/>найсприятливіший для інтенсивного розвитку дитини.</text:p>
      <text:p text:style-name="P1">Музичним вихованням також необхідно займатися з раннього віку. Музика більшою мірою, ніж будь-який інший вид мистецтва, доступна дитині. Чим раніше діти залучаються до світу музики, тим більше музичними вони стають згодом, і тим радісніше і цікаві будуть для них нові зустрічі з музикою. Музичне мистецтво безпосередньо і сильно впливає на людину, вже в перші роки життя займає велике місце в його загальному культурному розвитку. Музичні заняття в дитячому садку сприяють постійному залученню дитини до світу прекрасного, а також - на формування і розвиток його музичних здібностей.</text:p>
      <text:p text:style-name="P1">Разом з тим, в системі дошкільної освіти виникає суперечність між необхідністю розвитку музичних здібностей дошкільнят та недостатністю розроблених технологій і прийомів, спрямованих на виховання інтересу до музики, накопичення музично-творчого досвіду. Виявлене протиріччя актуалізує проблему розвитку музичних здібностей дошкільнят за допомогою імпровізації, як різновиду творчої діяльності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ans" svg:font-family="OpenSans, Tahoma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4T07:40:42.512000000</dc:date>
    <meta:editing-duration>PT2M26S</meta:editing-duration>
    <meta:editing-cycles>1</meta:editing-cycles>
    <meta:document-statistic meta:table-count="0" meta:image-count="0" meta:object-count="0" meta:page-count="1" meta:paragraph-count="5" meta:word-count="240" meta:character-count="1849" meta:non-whitespace-character-count="1599"/>
    <meta:generator>LibreOffice/7.2.4.1$Windows_X86_64 LibreOffice_project/27d75539669ac387bb498e35313b970b7fe9c4f9</meta:generator>
  </office:meta>
</office:document-meta>
</file>